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6" table:default-cell-style-name="ce1"/>
        <table:table-row table:style-name="ro1">
          <table:table-cell office:value-type="string">
            <text:p>OBS</text:p>
          </table:table-cell>
          <table:table-cell office:value-type="string">
            <text:p>SALES</text:p>
          </table:table-cell>
          <table:table-cell office:value-type="string">
            <text:p>PRICE</text:p>
          </table:table-cell>
          <table:table-cell office:value-type="string">
            <text:p>DISPLAYONLY</text:p>
          </table:table-cell>
          <table:table-cell office:value-type="string">
            <text:p>COUPONONLY</text:p>
          </table:table-cell>
          <table:table-cell office:value-type="string">
            <text:p>DISPLAYCOUPON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float" office:value="62.10998821">
            <text:p>62,11</text:p>
          </table:table-cell>
          <table:table-cell office:value-type="float" office:value="1.089999771">
            <text:p>1,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</text:p>
          </table:table-cell>
          <table:table-cell office:value-type="float" office:value="37.69999504">
            <text:p>37,7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3</text:p>
          </table:table-cell>
          <table:table-cell office:value-type="float" office:value="40.27999497">
            <text:p>40,28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float" office:value="45.43999481">
            <text:p>45,44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</text:p>
          </table:table-cell>
          <table:table-cell office:value-type="float" office:value="25.39999771">
            <text:p>25,4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6</text:p>
          </table:table-cell>
          <table:table-cell office:value-type="float" office:value="65.87999344">
            <text:p>65,88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7</text:p>
          </table:table-cell>
          <table:table-cell office:value-type="float" office:value="62.40999508">
            <text:p>62,41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8</text:p>
          </table:table-cell>
          <table:table-cell office:value-type="float" office:value="53.37999535">
            <text:p>53,38</text:p>
          </table:table-cell>
          <table:table-cell office:value-type="float" office:value="1.271818074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9</text:p>
          </table:table-cell>
          <table:table-cell office:value-type="float" office:value="46.13999748">
            <text:p>46,14</text:p>
          </table:table-cell>
          <table:table-cell office:value-type="float" office:value="1.276363546">
            <text:p>1,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float" office:value="602.5199776">
            <text:p>602,52</text:p>
          </table:table-cell>
          <table:table-cell office:value-type="float" office:value="1.276363546">
            <text:p>1,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float" office:value="39.5399971">
            <text:p>39,54</text:p>
          </table:table-cell>
          <table:table-cell office:value-type="float" office:value="1.276363546">
            <text:p>1,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float" office:value="56.04999066">
            <text:p>56,05</text:p>
          </table:table-cell>
          <table:table-cell office:value-type="float" office:value="1.256666501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float" office:value="52.77999306">
            <text:p>52,78</text:p>
          </table:table-cell>
          <table:table-cell office:value-type="float" office:value="1.256666501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4</text:p>
          </table:table-cell>
          <table:table-cell office:value-type="float" office:value="52.37999153">
            <text:p>52,38</text:p>
          </table:table-cell>
          <table:table-cell office:value-type="float" office:value="1.256666501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float" office:value="513.9999771">
            <text:p>514</text:p>
          </table:table-cell>
          <table:table-cell office:value-type="float" office:value="1.256666501">
            <text:p>1,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float" office:value="307.7599282">
            <text:p>307,76</text:p>
          </table:table-cell>
          <table:table-cell office:value-type="float" office:value="1.026666363">
            <text:p>1,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float" office:value="40.27999497">
            <text:p>40,28</text:p>
          </table:table-cell>
          <table:table-cell office:value-type="float" office:value="1.256666501">
            <text:p>1,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float" office:value="218.6999626">
            <text:p>218,7</text:p>
          </table:table-cell>
          <table:table-cell office:value-type="float" office:value="1.100714093">
            <text:p>1,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float" office:value="72.77998543">
            <text:p>72,78</text:p>
          </table:table-cell>
          <table:table-cell office:value-type="float" office:value="1.254999797">
            <text:p>1,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float" office:value="49.90998554">
            <text:p>49,91</text:p>
          </table:table-cell>
          <table:table-cell office:value-type="float" office:value="1.253809316">
            <text:p>1,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float" office:value="76.99998284">
            <text:p>77</text:p>
          </table:table-cell>
          <table:table-cell office:value-type="float" office:value="1.246666431">
            <text:p>1,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float" office:value="69.91998673">
            <text:p>69,92</text:p>
          </table:table-cell>
          <table:table-cell office:value-type="float" office:value="1.24999978">
            <text:p>1,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3</text:p>
          </table:table-cell>
          <table:table-cell office:value-type="float" office:value="773.939792599999">
            <text:p>773,94</text:p>
          </table:table-cell>
          <table:table-cell office:value-type="float" office:value="1.234615216">
            <text:p>1,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</text:p>
          </table:table-cell>
          <table:table-cell office:value-type="float" office:value="92.4499850299999">
            <text:p>92,45</text:p>
          </table:table-cell>
          <table:table-cell office:value-type="float" office:value="1.234615216">
            <text:p>1,2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5</text:p>
          </table:table-cell>
          <table:table-cell office:value-type="float" office:value="47.37999201">
            <text:p>47,38</text:p>
          </table:table-cell>
          <table:table-cell office:value-type="float" office:value="1.234615216">
            <text:p>1,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6</text:p>
          </table:table-cell>
          <table:table-cell office:value-type="float" office:value="133.1699696">
            <text:p>133,17</text:p>
          </table:table-cell>
          <table:table-cell office:value-type="float" office:value="1.10384589">
            <text:p>1,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7</text:p>
          </table:table-cell>
          <table:table-cell office:value-type="float" office:value="40.83999539">
            <text:p>40,84</text:p>
          </table:table-cell>
          <table:table-cell office:value-type="float" office:value="1.242307516">
            <text:p>1,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8</text:p>
          </table:table-cell>
          <table:table-cell office:value-type="float" office:value="41.44999313">
            <text:p>41,45</text:p>
          </table:table-cell>
          <table:table-cell office:value-type="float" office:value="1.262307534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29</text:p>
          </table:table-cell>
          <table:table-cell office:value-type="float" office:value="35.55999565">
            <text:p>35,56</text:p>
          </table:table-cell>
          <table:table-cell office:value-type="float" office:value="1.262307534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30</text:p>
          </table:table-cell>
          <table:table-cell office:value-type="float" office:value="111.5099945">
            <text:p>111,51</text:p>
          </table:table-cell>
          <table:table-cell office:value-type="float" office:value="1.268900966">
            <text:p>1,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</text:p>
          </table:table-cell>
          <table:table-cell office:value-type="float" office:value="39.54999638">
            <text:p>39,55</text:p>
          </table:table-cell>
          <table:table-cell office:value-type="float" office:value="1.269999871">
            <text:p>1,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32</text:p>
          </table:table-cell>
          <table:table-cell office:value-type="float" office:value="430.789916">
            <text:p>430,79</text:p>
          </table:table-cell>
          <table:table-cell office:value-type="float" office:value="1.09802178">
            <text:p>1,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3</text:p>
          </table:table-cell>
          <table:table-cell office:value-type="float" office:value="32.91999817">
            <text:p>32,92</text:p>
          </table:table-cell>
          <table:table-cell office:value-type="float" office:value="1.263076856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34</text:p>
          </table:table-cell>
          <table:table-cell office:value-type="float" office:value="45.56999779">
            <text:p>45,57</text:p>
          </table:table-cell>
          <table:table-cell office:value-type="float" office:value="1.26197795">
            <text:p>1,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5</text:p>
          </table:table-cell>
          <table:table-cell office:value-type="float" office:value="47.90999508">
            <text:p>47,91</text:p>
          </table:table-cell>
          <table:table-cell office:value-type="float" office:value="1.255384519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36</text:p>
          </table:table-cell>
          <table:table-cell office:value-type="float" office:value="50.59999466">
            <text:p>50,6</text:p>
          </table:table-cell>
          <table:table-cell office:value-type="float" office:value="1.250769102">
            <text:p>1,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37</text:p>
          </table:table-cell>
          <table:table-cell office:value-type="float" office:value="51.47999382">
            <text:p>51,48</text:p>
          </table:table-cell>
          <table:table-cell office:value-type="float" office:value="1.250769102">
            <text:p>1,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38</text:p>
          </table:table-cell>
          <table:table-cell office:value-type="float" office:value="119.9799824">
            <text:p>119,98</text:p>
          </table:table-cell>
          <table:table-cell office:value-type="float" office:value="1.237582301">
            <text:p>1,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9</text:p>
          </table:table-cell>
          <table:table-cell office:value-type="float" office:value="45.79999352">
            <text:p>45,8</text:p>
          </table:table-cell>
          <table:table-cell office:value-type="float" office:value="1.258461439">
            <text:p>1,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0</text:p>
          </table:table-cell>
          <table:table-cell office:value-type="float" office:value="38.17999458">
            <text:p>38,18</text:p>
          </table:table-cell>
          <table:table-cell office:value-type="float" office:value="1.273846039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41</text:p>
          </table:table-cell>
          <table:table-cell office:value-type="float" office:value="71.3099937500001">
            <text:p>71,31</text:p>
          </table:table-cell>
          <table:table-cell office:value-type="float" office:value="1.273846039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42</text:p>
          </table:table-cell>
          <table:table-cell office:value-type="float" office:value="43.25999546">
            <text:p>43,26</text:p>
          </table:table-cell>
          <table:table-cell office:value-type="float" office:value="1.273846039">
            <text:p>1,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3</text:p>
          </table:table-cell>
          <table:table-cell office:value-type="float" office:value="148.849966">
            <text:p>148,85</text:p>
          </table:table-cell>
          <table:table-cell office:value-type="float" office:value="1.142307428">
            <text:p>1,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4</text:p>
          </table:table-cell>
          <table:table-cell office:value-type="float" office:value="42.20999336">
            <text:p>42,21</text:p>
          </table:table-cell>
          <table:table-cell office:value-type="float" office:value="1.280769055">
            <text:p>1,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45</text:p>
          </table:table-cell>
          <table:table-cell office:value-type="float" office:value="47.37998963">
            <text:p>47,38</text:p>
          </table:table-cell>
          <table:table-cell office:value-type="float" office:value="1.273076718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46</text:p>
          </table:table-cell>
          <table:table-cell office:value-type="float" office:value="349.8199816">
            <text:p>349,82</text:p>
          </table:table-cell>
          <table:table-cell office:value-type="float" office:value="1.273076718">
            <text:p>1,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7</text:p>
          </table:table-cell>
          <table:table-cell office:value-type="float" office:value="162.0599613">
            <text:p>162,06</text:p>
          </table:table-cell>
          <table:table-cell office:value-type="float" office:value="1.111538153">
            <text:p>1,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8</text:p>
          </table:table-cell>
          <table:table-cell office:value-type="float" office:value="72.04998589">
            <text:p>72,05</text:p>
          </table:table-cell>
          <table:table-cell office:value-type="float" office:value="1.271098692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49</text:p>
          </table:table-cell>
          <table:table-cell office:value-type="float" office:value="51.43999195">
            <text:p>51,44</text:p>
          </table:table-cell>
          <table:table-cell office:value-type="float" office:value="1.26142833">
            <text:p>1,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0</text:p>
          </table:table-cell>
          <table:table-cell office:value-type="float" office:value="55.83998966">
            <text:p>55,84</text:p>
          </table:table-cell>
          <table:table-cell office:value-type="float" office:value="1.276812931">
            <text:p>1,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1</text:p>
          </table:table-cell>
          <table:table-cell office:value-type="float" office:value="57.77998734">
            <text:p>57,78</text:p>
          </table:table-cell>
          <table:table-cell office:value-type="float" office:value="1.280768981">
            <text:p>1,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2</text:p>
          </table:table-cell>
          <table:table-cell office:value-type="float" office:value="51.91999436">
            <text:p>51,92</text:p>
          </table:table-cell>
          <table:table-cell office:value-type="float" office:value="1.279999806">
            <text:p>1,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3</text:p>
          </table:table-cell>
          <table:table-cell office:value-type="float" office:value="75.97999096">
            <text:p>75,98</text:p>
          </table:table-cell>
          <table:table-cell office:value-type="float" office:value="1.273076718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4</text:p>
          </table:table-cell>
          <table:table-cell office:value-type="float" office:value="60.76999474">
            <text:p>60,77</text:p>
          </table:table-cell>
          <table:table-cell office:value-type="float" office:value="1.273076718">
            <text:p>1,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5</text:p>
          </table:table-cell>
          <table:table-cell office:value-type="float" office:value="52.5799923">
            <text:p>52,58</text:p>
          </table:table-cell>
          <table:table-cell office:value-type="float" office:value="1.273076718">
            <text:p>1,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56</text:p>
          </table:table-cell>
          <table:table-cell office:value-type="float" office:value="244.1999378">
            <text:p>244,2</text:p>
          </table:table-cell>
          <table:table-cell office:value-type="float" office:value="1.082307375">
            <text:p>1,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57</text:p>
          </table:table-cell>
          <table:table-cell office:value-type="float" office:value="53.93997765">
            <text:p>53,94</text:p>
          </table:table-cell>
          <table:table-cell office:value-type="float" office:value="1.215274402">
            <text:p>1,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8</text:p>
          </table:table-cell>
          <table:table-cell office:value-type="float" office:value="65.92996883">
            <text:p>65,93</text:p>
          </table:table-cell>
          <table:table-cell office:value-type="float" office:value="1.197691917">
            <text:p>1,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59</text:p>
          </table:table-cell>
          <table:table-cell office:value-type="float" office:value="91.5999527">
            <text:p>91,6</text:p>
          </table:table-cell>
          <table:table-cell office:value-type="float" office:value="1.155933516">
            <text:p>1,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60</text:p>
          </table:table-cell>
          <table:table-cell office:value-type="float" office:value="64.7599535">
            <text:p>64,76</text:p>
          </table:table-cell>
          <table:table-cell office:value-type="float" office:value="1.096922288">
            <text:p>1,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61</text:p>
          </table:table-cell>
          <table:table-cell office:value-type="float" office:value="63.74995708">
            <text:p>63,75</text:p>
          </table:table-cell>
          <table:table-cell office:value-type="float" office:value="1.110768465">
            <text:p>1,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62</text:p>
          </table:table-cell>
          <table:table-cell office:value-type="float" office:value="208.87994">
            <text:p>208,88</text:p>
          </table:table-cell>
          <table:table-cell office:value-type="float" office:value="1.102307246">
            <text:p>1,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63</text:p>
          </table:table-cell>
          <table:table-cell office:value-type="float" office:value="521.4996948">
            <text:p>521,5</text:p>
          </table:table-cell>
          <table:table-cell office:value-type="float" office:value="1.141537729">
            <text:p>1,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64</text:p>
          </table:table-cell>
          <table:table-cell office:value-type="float" office:value="63.59996223">
            <text:p>63,6</text:p>
          </table:table-cell>
          <table:table-cell office:value-type="float" office:value="1.205383961">
            <text:p>1,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65</text:p>
          </table:table-cell>
          <table:table-cell office:value-type="float" office:value="44.94997311">
            <text:p>44,95</text:p>
          </table:table-cell>
          <table:table-cell office:value-type="float" office:value="1.166922423">
            <text:p>1,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66</text:p>
          </table:table-cell>
          <table:table-cell office:value-type="float" office:value="170.6499481">
            <text:p>170,65</text:p>
          </table:table-cell>
          <table:table-cell office:value-type="float" office:value="1.107691765">
            <text:p>1,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67</text:p>
          </table:table-cell>
          <table:table-cell office:value-type="float" office:value="41.68997574">
            <text:p>41,69</text:p>
          </table:table-cell>
          <table:table-cell office:value-type="float" office:value="1.166922423">
            <text:p>1,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68</text:p>
          </table:table-cell>
          <table:table-cell office:value-type="float" office:value="77.65995502">
            <text:p>77,66</text:p>
          </table:table-cell>
          <table:table-cell office:value-type="float" office:value="1.160988347">
            <text:p>1,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69</text:p>
          </table:table-cell>
          <table:table-cell office:value-type="float" office:value="54.11996746">
            <text:p>54,12</text:p>
          </table:table-cell>
          <table:table-cell office:value-type="float" office:value="1.166922423">
            <text:p>1,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70</text:p>
          </table:table-cell>
          <table:table-cell office:value-type="float" office:value="219.5199232">
            <text:p>219,52</text:p>
          </table:table-cell>
          <table:table-cell office:value-type="float" office:value="1.079230309">
            <text:p>1,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71</text:p>
          </table:table-cell>
          <table:table-cell office:value-type="float" office:value="235.7699337">
            <text:p>235,77</text:p>
          </table:table-cell>
          <table:table-cell office:value-type="float" office:value="1.035384252">
            <text:p>1,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72</text:p>
          </table:table-cell>
          <table:table-cell office:value-type="float" office:value="101.8399591">
            <text:p>101,84</text:p>
          </table:table-cell>
          <table:table-cell office:value-type="float" office:value="1.15230707">
            <text:p>1,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73</text:p>
          </table:table-cell>
          <table:table-cell office:value-type="float" office:value="47.34997272">
            <text:p>47,35</text:p>
          </table:table-cell>
          <table:table-cell office:value-type="float" office:value="1.166482873">
            <text:p>1,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74</text:p>
          </table:table-cell>
          <table:table-cell office:value-type="float" office:value="58.6499691">
            <text:p>58,65</text:p>
          </table:table-cell>
          <table:table-cell office:value-type="float" office:value="1.112746647">
            <text:p>1,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75</text:p>
          </table:table-cell>
          <table:table-cell office:value-type="float" office:value="231.3398857">
            <text:p>231,34</text:p>
          </table:table-cell>
          <table:table-cell office:value-type="float" office:value="1.053845626">
            <text:p>1,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76</text:p>
          </table:table-cell>
          <table:table-cell office:value-type="float" office:value="423.8397665">
            <text:p>423,84</text:p>
          </table:table-cell>
          <table:table-cell office:value-type="float" office:value="1.164614751">
            <text:p>1,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77</text:p>
          </table:table-cell>
          <table:table-cell office:value-type="float" office:value="98.8099508300001">
            <text:p>98,81</text:p>
          </table:table-cell>
          <table:table-cell office:value-type="float" office:value="1.157691662">
            <text:p>1,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78</text:p>
          </table:table-cell>
          <table:table-cell office:value-type="float" office:value="251.8998671">
            <text:p>251,9</text:p>
          </table:table-cell>
          <table:table-cell office:value-type="float" office:value="1.157691662">
            <text:p>1,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9</text:p>
          </table:table-cell>
          <table:table-cell office:value-type="float" office:value="43.60997486">
            <text:p>43,61</text:p>
          </table:table-cell>
          <table:table-cell office:value-type="float" office:value="1.157691662">
            <text:p>1,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80</text:p>
          </table:table-cell>
          <table:table-cell office:value-type="float" office:value="55.89996815">
            <text:p>55,9</text:p>
          </table:table-cell>
          <table:table-cell office:value-type="float" office:value="1.157691662">
            <text:p>1,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81</text:p>
          </table:table-cell>
          <table:table-cell office:value-type="float" office:value="285.8398409">
            <text:p>285,84</text:p>
          </table:table-cell>
          <table:table-cell office:value-type="float" office:value="1.157691662">
            <text:p>1,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82</text:p>
          </table:table-cell>
          <table:table-cell office:value-type="float" office:value="152.6899261">
            <text:p>152,69</text:p>
          </table:table-cell>
          <table:table-cell office:value-type="float" office:value="1.11153786">
            <text:p>1,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83</text:p>
          </table:table-cell>
          <table:table-cell office:value-type="float" office:value="51.33997154">
            <text:p>51,34</text:p>
          </table:table-cell>
          <table:table-cell office:value-type="float" office:value="1.157691662">
            <text:p>1,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84</text:p>
          </table:table-cell>
          <table:table-cell office:value-type="float" office:value="72.68995953">
            <text:p>72,69</text:p>
          </table:table-cell>
          <table:table-cell office:value-type="float" office:value="1.157691662">
            <text:p>1,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85</text:p>
          </table:table-cell>
          <table:table-cell office:value-type="float" office:value="58.3299675">
            <text:p>58,33</text:p>
          </table:table-cell>
          <table:table-cell office:value-type="float" office:value="1.157691662">
            <text:p>1,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86</text:p>
          </table:table-cell>
          <table:table-cell office:value-type="float" office:value="55.99996567">
            <text:p>56</text:p>
          </table:table-cell>
          <table:table-cell office:value-type="float" office:value="1.157691662">
            <text:p>1,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87</text:p>
          </table:table-cell>
          <table:table-cell office:value-type="float" office:value="272.9598503">
            <text:p>272,96</text:p>
          </table:table-cell>
          <table:table-cell office:value-type="float" office:value="1.157691662">
            <text:p>1,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8</text:p>
          </table:table-cell>
          <table:table-cell office:value-type="float" office:value="51.59996986">
            <text:p>51,6</text:p>
          </table:table-cell>
          <table:table-cell office:value-type="float" office:value="1.150768573">
            <text:p>1,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89</text:p>
          </table:table-cell>
          <table:table-cell office:value-type="float" office:value="58.26996422">
            <text:p>58,27</text:p>
          </table:table-cell>
          <table:table-cell office:value-type="float" office:value="1.150768573">
            <text:p>1,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90</text:p>
          </table:table-cell>
          <table:table-cell office:value-type="float" office:value="60.01996613">
            <text:p>60,02</text:p>
          </table:table-cell>
          <table:table-cell office:value-type="float" office:value="1.150768573">
            <text:p>1,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91</text:p>
          </table:table-cell>
          <table:table-cell office:value-type="float" office:value="60.83996487">
            <text:p>60,84</text:p>
          </table:table-cell>
          <table:table-cell office:value-type="float" office:value="1.150768573">
            <text:p>1,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92</text:p>
          </table:table-cell>
          <table:table-cell office:value-type="float" office:value="442.2797146">
            <text:p>442,28</text:p>
          </table:table-cell>
          <table:table-cell office:value-type="float" office:value="1.138900421">
            <text:p>1,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3</text:p>
          </table:table-cell>
          <table:table-cell office:value-type="float" office:value="75.99995136">
            <text:p>76</text:p>
          </table:table-cell>
          <table:table-cell office:value-type="float" office:value="1.129999307">
            <text:p>1,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94</text:p>
          </table:table-cell>
          <table:table-cell office:value-type="float" office:value="99.83995151">
            <text:p>99,84</text:p>
          </table:table-cell>
          <table:table-cell office:value-type="float" office:value="1.122307044">
            <text:p>1,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95</text:p>
          </table:table-cell>
          <table:table-cell office:value-type="float" office:value="231.0399208">
            <text:p>231,04</text:p>
          </table:table-cell>
          <table:table-cell office:value-type="float" office:value="1.03461493">
            <text:p>1,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96</text:p>
          </table:table-cell>
          <table:table-cell office:value-type="float" office:value="81.2399663900001">
            <text:p>81,24</text:p>
          </table:table-cell>
          <table:table-cell office:value-type="float" office:value="1.10692248">
            <text:p>1,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97</text:p>
          </table:table-cell>
          <table:table-cell office:value-type="float" office:value="55.08997631">
            <text:p>55,09</text:p>
          </table:table-cell>
          <table:table-cell office:value-type="float" office:value="1.10692248">
            <text:p>1,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98</text:p>
          </table:table-cell>
          <table:table-cell office:value-type="float" office:value="47.46997547">
            <text:p>47,47</text:p>
          </table:table-cell>
          <table:table-cell office:value-type="float" office:value="1.10692248">
            <text:p>1,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99</text:p>
          </table:table-cell>
          <table:table-cell office:value-type="float" office:value="188.7499466">
            <text:p>188,75</text:p>
          </table:table-cell>
          <table:table-cell office:value-type="float" office:value="1.019230366">
            <text:p>1,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00</text:p>
          </table:table-cell>
          <table:table-cell office:value-type="float" office:value="66.86996365">
            <text:p>66,87</text:p>
          </table:table-cell>
          <table:table-cell office:value-type="float" office:value="1.10692248">
            <text:p>1,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01</text:p>
          </table:table-cell>
          <table:table-cell office:value-type="float" office:value="153.3799195">
            <text:p>153,38</text:p>
          </table:table-cell>
          <table:table-cell office:value-type="float" office:value="1.10692248">
            <text:p>1,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2</text:p>
          </table:table-cell>
          <table:table-cell office:value-type="float" office:value="73.51996565">
            <text:p>73,52</text:p>
          </table:table-cell>
          <table:table-cell office:value-type="float" office:value="1.10692248">
            <text:p>1,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3</text:p>
          </table:table-cell>
          <table:table-cell office:value-type="float" office:value="88.04996061">
            <text:p>88,05</text:p>
          </table:table-cell>
          <table:table-cell office:value-type="float" office:value="1.106702695">
            <text:p>1,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04</text:p>
          </table:table-cell>
          <table:table-cell office:value-type="float" office:value="76.99996805">
            <text:p>77</text:p>
          </table:table-cell>
          <table:table-cell office:value-type="float" office:value="1.104834557">
            <text:p>1,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05</text:p>
          </table:table-cell>
          <table:table-cell office:value-type="float" office:value="53.42998266">
            <text:p>53,43</text:p>
          </table:table-cell>
          <table:table-cell office:value-type="float" office:value="1.071867691">
            <text:p>1,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06</text:p>
          </table:table-cell>
          <table:table-cell office:value-type="float" office:value="58.45998192">
            <text:p>58,46</text:p>
          </table:table-cell>
          <table:table-cell office:value-type="float" office:value="1.069889676">
            <text:p>1,0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07</text:p>
          </table:table-cell>
          <table:table-cell office:value-type="float" office:value="136.1199679">
            <text:p>136,12</text:p>
          </table:table-cell>
          <table:table-cell office:value-type="float" office:value="0.981538222">
            <text:p>0,9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08</text:p>
          </table:table-cell>
          <table:table-cell office:value-type="float" office:value="36.65998983">
            <text:p>36,66</text:p>
          </table:table-cell>
          <table:table-cell office:value-type="float" office:value="0.940659078">
            <text:p>0,9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09</text:p>
          </table:table-cell>
          <table:table-cell office:value-type="float" office:value="40.22999001">
            <text:p>40,23</text:p>
          </table:table-cell>
          <table:table-cell office:value-type="float" office:value="0.969450317">
            <text:p>0,9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10</text:p>
          </table:table-cell>
          <table:table-cell office:value-type="float" office:value="39.56999016">
            <text:p>39,57</text:p>
          </table:table-cell>
          <table:table-cell office:value-type="float" office:value="0.962307453">
            <text:p>0,9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11</text:p>
          </table:table-cell>
          <table:table-cell office:value-type="float" office:value="40.03998947">
            <text:p>40,04</text:p>
          </table:table-cell>
          <table:table-cell office:value-type="float" office:value="0.95999976">
            <text:p>0,9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12</text:p>
          </table:table-cell>
          <table:table-cell office:value-type="float" office:value="337.7599258">
            <text:p>337,76</text:p>
          </table:table-cell>
          <table:table-cell office:value-type="float" office:value="0.95999976">
            <text:p>0,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3</text:p>
          </table:table-cell>
          <table:table-cell office:value-type="float" office:value="133.7599702">
            <text:p>133,76</text:p>
          </table:table-cell>
          <table:table-cell office:value-type="float" office:value="0.91083312">
            <text:p>0,9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14</text:p>
          </table:table-cell>
          <table:table-cell office:value-type="float" office:value="34.88999176">
            <text:p>34,89</text:p>
          </table:table-cell>
          <table:table-cell office:value-type="float" office:value="0.95999976">
            <text:p>0,9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15</text:p>
          </table:table-cell>
          <table:table-cell office:value-type="float" office:value="119.5399694">
            <text:p>119,54</text:p>
          </table:table-cell>
          <table:table-cell office:value-type="float" office:value="0.965237862">
            <text:p>0,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6</text:p>
          </table:table-cell>
          <table:table-cell office:value-type="float" office:value="32.43999338">
            <text:p>32,44</text:p>
          </table:table-cell>
          <table:table-cell office:value-type="float" office:value="0.987499793">
            <text:p>0,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17</text:p>
          </table:table-cell>
          <table:table-cell office:value-type="float" office:value="24.67999506">
            <text:p>24,68</text:p>
          </table:table-cell>
          <table:table-cell office:value-type="float" office:value="0.987499793">
            <text:p>0,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18</text:p>
          </table:table-cell>
          <table:table-cell office:value-type="float" office:value="419.4199676">
            <text:p>419,42</text:p>
          </table:table-cell>
          <table:table-cell office:value-type="float" office:value="0.987499793">
            <text:p>0,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9</text:p>
          </table:table-cell>
          <table:table-cell office:value-type="float" office:value="33.51999331">
            <text:p>33,52</text:p>
          </table:table-cell>
          <table:table-cell office:value-type="float" office:value="0.987499793">
            <text:p>0,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20</text:p>
          </table:table-cell>
          <table:table-cell office:value-type="float" office:value="35.12999249">
            <text:p>35,13</text:p>
          </table:table-cell>
          <table:table-cell office:value-type="float" office:value="0.987499793">
            <text:p>0,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21</text:p>
          </table:table-cell>
          <table:table-cell office:value-type="float" office:value="35.13999367">
            <text:p>35,14</text:p>
          </table:table-cell>
          <table:table-cell office:value-type="float" office:value="0.987499793">
            <text:p>0,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22</text:p>
          </table:table-cell>
          <table:table-cell office:value-type="float" office:value="23.07999611">
            <text:p>23,08</text:p>
          </table:table-cell>
          <table:table-cell office:value-type="float" office:value="0.987499793">
            <text:p>0,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23</text:p>
          </table:table-cell>
          <table:table-cell office:value-type="float" office:value="29.53999519">
            <text:p>29,54</text:p>
          </table:table-cell>
          <table:table-cell office:value-type="float" office:value="1.026785555">
            <text:p>1,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124</text:p>
          </table:table-cell>
          <table:table-cell office:value-type="float" office:value="18.88999796">
            <text:p>18,89</text:p>
          </table:table-cell>
          <table:table-cell office:value-type="float" office:value="1.049999887">
            <text:p>1,05</text:p>
          </table:table-cell>
          <table:table-cell table:number-columns-repeated="3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/>
      <number:text>-</number:text>
      <number:day/>
      <number:text>-</number:text>
      <number:year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-</number:text>
      <number:day/>
      <number:text>-</number:text>
      <number:year/>
      <number:text> </number:text>
      <number:hours/>
      <number:text>:</number:text>
      <number:minutes number:style="long"/>
    </number:date-style>
    <number:date-style style:name="N120">
      <number:month/>
      <number:text>-</number:text>
      <number:day/>
    </number:date-style>
    <number:date-style style:name="N121">
      <number:month number:style="long"/>
      <number:text>-</number:text>
      <number:day number:style="long"/>
      <number:text>-</number:text>
      <number:year/>
    </number:date-style>
    <number:number-style style:name="N122">
      <number:scientific-number number:decimal-places="1" number:min-integer-digits="3" number:min-exponent-digits="1"/>
    </number:number-style>
    <number:time-style style:name="N123">
      <number:minutes number:style="long"/>
      <number:text>:</number:text>
      <number:second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-11-2006</text:date>, <text:time>16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07T16:37:2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50"/>
  </office:meta>
</office:document-meta>
</file>